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ticipei 2 anos seguidos desse treinamento intensivo de 1 mes com mestre Wu ZhangJian e foi excelente. <text:line-break/><text:line-break/>É estilo Chen. Mas a essência do taijiquan independe do estilo. Porisso está sendo oferecido a oportunidade de participar da primeira hora, <text:s/>horário das 9 às 10 horas, com alongamento, relaxamento, zhang zhuan (meditação em pé), chang su jing ( espiralação da energia). <text:s/>Imperdível. Contribuição de R$200,00 para o mes todo.<text:line-break/><text:line-break/>E outra possibilidade é aproveitar para aprender ou aprofundar <text:s/>o entendimento das 13 energias básicas do taijiquan com a sequencia de 13 movimentos do estilo Chen. Dias conforme consta na progra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2T23:19:37.45</meta:creation-date>
    <meta:document-statistic meta:table-count="0" meta:image-count="0" meta:object-count="0" meta:page-count="1" meta:paragraph-count="1" meta:word-count="99" meta:character-count="634"/>
    <dc:date>2020-01-12T23:21:14.48</dc:date>
    <meta:editing-duration>PT1M37S</meta:editing-duration>
    <meta:editing-cycles>1</meta:editing-cycles>
    <meta:generator>OpenOffice/4.1.1$Win32 OpenOffice.org_project/411m6$Build-9775</meta:generator>
  </office:meta>
</office:document-meta>
</file>